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'Segoe UI', Helvetica, Arial, sans-serif"/>
    <style:font-face style:name="Times New Roman1" svg:font-family="'Times New Roman'" style:font-family-generic="roman"/>
    <style:font-face style:name="Arial2" svg:font-family="Arial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2d2d2d" style:font-name="Comic Sans MS" fo:font-size="18pt" fo:letter-spacing="normal" fo:font-style="normal" fo:font-weight="normal" style:font-size-asian="18pt" style:font-size-complex="18pt"/>
    </style:style>
    <style:style style:name="P2" style:family="paragraph" style:parent-style-name="Standard">
      <style:paragraph-properties fo:text-align="center" style:justify-single-word="false" fo:orphans="2" fo:widows="2"/>
      <style:text-properties fo:font-variant="normal" fo:text-transform="none" fo:color="#2d2d2d" style:font-name="Comic Sans MS" fo:font-size="18pt" fo:letter-spacing="normal" fo:font-style="normal" fo:font-weight="normal" style:font-size-asian="18pt" style:font-size-complex="18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d2d2d" style:font-name="Gabriola" fo:letter-spacing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d2d2d" style:font-name="Comic Sans MS" fo:font-size="18pt" fo:letter-spacing="normal" fo:font-style="normal" fo:font-weight="normal" style:font-size-asian="18pt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d2d2d" style:font-name="Comic Sans MS" fo:font-size="18pt" fo:letter-spacing="normal" fo:font-style="normal" fo:font-weight="normal" style:font-size-asian="18pt" style:font-size-complex="18pt"/>
    </style:style>
    <style:style style:name="P8" style:family="paragraph" style:parent-style-name="Standard">
      <style:paragraph-properties fo:margin-top="0cm" fo:margin-bottom="0.212cm" style:line-height-at-least="0.529cm"/>
    </style:style>
    <style:style style:name="P9" style:family="paragraph" style:parent-style-name="Standard">
      <style:paragraph-properties fo:margin-top="0cm" fo:margin-bottom="0.212cm" style:line-height-at-least="0.529cm" fo:text-align="center" style:justify-single-word="false"/>
    </style:style>
    <style:style style:name="P10" style:family="paragraph" style:parent-style-name="Standard" style:list-style-name="WW8Num3">
      <style:paragraph-properties fo:margin-top="0cm" fo:margin-bottom="0.212cm" style:line-height-at-least="0.529cm" fo:text-align="justify" style:justify-single-word="false"/>
    </style:style>
    <style:style style:name="P11" style:family="paragraph" style:parent-style-name="Standard" style:list-style-name="WW8Num7">
      <style:paragraph-properties fo:margin-top="0cm" fo:margin-bottom="0.212cm" style:line-height-at-least="0.529cm" fo:text-align="justify" style:justify-single-word="false"/>
    </style:style>
    <style:style style:name="P12" style:family="paragraph" style:parent-style-name="Standard" style:list-style-name="WW8Num9">
      <style:paragraph-properties fo:margin-top="0cm" fo:margin-bottom="0.212cm" style:line-height-at-least="0.529cm" fo:text-align="justify" style:justify-single-word="false"/>
    </style:style>
    <style:style style:name="P13" style:family="paragraph" style:parent-style-name="Standard" style:list-style-name="WW8Num8">
      <style:paragraph-properties fo:margin-top="0cm" fo:margin-bottom="0.212cm" style:line-height-at-least="0.529cm" fo:text-align="justify" style:justify-single-word="false"/>
    </style:style>
    <style:style style:name="P14" style:family="paragraph" style:parent-style-name="Standard" style:list-style-name="WW8Num3">
      <style:paragraph-properties fo:margin-top="0cm" fo:margin-bottom="0.212cm" style:line-height-at-least="0.529cm"/>
    </style:style>
    <style:style style:name="P15" style:family="paragraph" style:parent-style-name="Standard" style:list-style-name="WW8Num8">
      <style:paragraph-properties fo:margin-top="0cm" fo:margin-bottom="0.212cm" style:line-height-at-least="0.529cm"/>
    </style:style>
    <style:style style:name="P16" style:family="paragraph" style:parent-style-name="Standard" style:list-style-name="WW8Num5">
      <style:paragraph-properties fo:margin-top="0cm" fo:margin-bottom="0.212cm" style:line-height-at-least="0.529cm"/>
    </style:style>
    <style:style style:name="P17" style:family="paragraph" style:parent-style-name="Standard" style:list-style-name="WW8Num2">
      <style:paragraph-properties fo:margin-top="0.212cm" fo:margin-bottom="0cm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left="0.63cm" fo:margin-right="0cm" fo:margin-top="0.212cm" fo:margin-bottom="0cm" style:line-height-at-least="0.529cm" fo:text-align="justify" style:justify-single-word="false" fo:hyphenation-ladder-count="no-limit" fo:text-indent="-0.6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8Num9">
      <style:paragraph-properties fo:margin-top="0cm" fo:margin-bottom="0.494cm" style:line-height-at-least="0.529cm" fo:text-align="justify" style:justify-single-word="false"/>
    </style:style>
    <style:style style:name="P20" style:family="paragraph" style:parent-style-name="Standard">
      <style:paragraph-properties fo:margin-left="1.27cm" fo:margin-right="0.4cm" style:line-height-at-least="0.041cm" fo:text-indent="0cm" style:auto-text-indent="false"/>
      <style:text-properties fo:font-weight="bold" style:font-weight-asian="bold" style:font-weight-complex="bold"/>
    </style:style>
    <style:style style:name="P21" style:family="paragraph" style:parent-style-name="Styl2" style:list-style-name="WW8Num4">
      <style:paragraph-properties>
        <style:tab-stops>
          <style:tab-stop style:position="1.27cm"/>
        </style:tab-stops>
      </style:paragraph-properties>
      <style:text-properties style:font-size-complex="14pt"/>
    </style:style>
    <style:style style:name="P22" style:family="paragraph" style:parent-style-name="Styl2">
      <style:paragraph-properties fo:margin-left="0.635cm" fo:margin-right="0cm" fo:text-indent="0cm" style:auto-text-indent="false"/>
    </style:style>
    <style:style style:name="P23" style:family="paragraph" style:parent-style-name="Akapit_20_z_20_listą" style:list-style-name="WW8Num7">
      <style:paragraph-properties fo:margin-top="0cm" fo:margin-bottom="0.494cm" style:line-height-at-least="0.529cm" fo:text-align="justify" style:justify-single-word="false"/>
    </style:style>
    <style:style style:name="P24" style:family="paragraph" style:parent-style-name="Akapit_20_z_20_listą">
      <style:paragraph-properties fo:margin-left="0cm" fo:margin-right="0cm" fo:margin-top="0.494cm" fo:margin-bottom="0.212cm" style:line-height-at-least="0.529cm" fo:text-align="justify" style:justify-single-word="false" fo:text-indent="0cm" style:auto-text-indent="false"/>
    </style:style>
    <style:style style:name="P25" style:family="paragraph" style:parent-style-name="Akapit_20_z_20_listą" style:list-style-name="WW8Num7">
      <style:paragraph-properties fo:margin-top="0.494cm" fo:margin-bottom="0.494cm" style:line-height-at-least="0.529cm" fo:text-align="justify" style:justify-single-word="false"/>
    </style:style>
    <style:style style:name="P26" style:family="paragraph" style:parent-style-name="Normalny_20__28_Web_29_">
      <style:paragraph-properties fo:margin-left="4.995cm" fo:margin-right="0cm" fo:margin-top="0.494cm" fo:margin-bottom="0cm" fo:text-align="center" style:justify-single-word="false" fo:orphans="2" fo:widows="2" fo:text-indent="1.249cm" style:auto-text-indent="false"/>
      <style:text-properties fo:font-variant="normal" fo:text-transform="none" fo:color="#2d2d2d" style:font-name="Comic Sans MS" fo:font-size="14pt" fo:letter-spacing="normal" fo:font-style="italic" fo:font-weight="bold" style:font-size-asian="14pt" style:font-style-asian="italic" style:font-weight-asian="bold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R E G U L A M I N</text:span><text:span text:style-name="T1"><text:line-break/><text:line-break/></text:span><text:span text:style-name="Strong_20_Emphasis">Zasady funkcjonowania Prywatnego Żłobka <text:s/>Guziczek</text:span></text:p>
      <text:p text:style-name="P9"><text:span text:style-name="Strong_20_Emphasis">w zakresie opieki nad Dzieckiem</text:span></text:p>
      <text:p text:style-name="P9"><text:span text:style-name="Strong_20_Emphasis"/></text:p>
      <text:list xml:id="list4284955262078532725" text:style-name="WW8Num4">
        <text:list-item>
          <text:p text:style-name="P21">Informacje podstawowe</text:p>
        </text:list-item>
      </text:list>
      <text:p text:style-name="P5"/>
      <text:list xml:id="list3755719074658604323" text:style-name="WW8Num2">
        <text:list-item>
          <text:p text:style-name="P17">Prywatny Żłobek Guziczek<text:span text:style-name="T2"> mieści się przy ul. Przędzalnianej 16 w Zgierzu</text:span> . </text:p>
        </text:list-item>
        <text:list-item>
          <text:p text:style-name="P17">Żłobek sprawuje funkcję opiekuńczą oraz wychowawczo-dydaktyczną nad dziećmi w wieku od 6 miesięcy do 4 lat.</text:p>
        </text:list-item>
        <text:list-item>
          <text:p text:style-name="P18"><text:span text:style-name="T2">Żłobek </text:span>jest czynny od poniedziałku do piątku w godzinach od 7.00 do 17.00 przez cały rok kalendarzowy z wyłączeniem świąt kościelnych , dni ustawowo wolnych od pracy oraz dni ogłoszonych przez właściciela Żłobka jako wolne. <text:span text:style-name="Strong_20_Emphasis"><text:span text:style-name="T5">Każde Dziecko może pozostawać pod opieką </text:span></text:span><text:span text:style-name="Strong_20_Emphasis"><text:span text:style-name="T3">Żłobka </text:span></text:span><text:span text:style-name="Strong_20_Emphasis"><text:span text:style-name="T5">nie dłużej niż przez 10 godzin dziennie.</text:span></text:span></text:p>
        </text:list-item>
      </text:list>
      <text:p text:style-name="P8"><text:span text:style-name="Strong_20_Emphasis"><text:span text:style-name="T5"/></text:span></text:p>
      <text:list xml:id="list33502790" text:continue-list="list4284955262078532725" text:style-name="WW8Num4">
        <text:list-item>
          <text:p text:style-name="P21">Bezpieczeństwo Dzieci</text:p>
        </text:list-item>
      </text:list>
      <text:p text:style-name="P6"/>
      <text:list xml:id="list3541213839347522185" text:style-name="WW8Num3">
        <text:list-item>
          <text:p text:style-name="P10">Rodzice/opiekunowie prawni zobowiązani są do przyprowadzania i odbierania Dziecka ze <text:span text:style-name="T2">Żłobka </text:span>osobiście lub za pośrednictwem osób upoważnionych w formie pisemnej (imię, nazwisko, seria i nr dowodu osobistego lub innego dokumentu tożsamości ze zdjęciem, numer telefonu, PESEL). Nie ma możliwości telefonicznego wskazania opiekuna odbierającego dziecko. <text:span text:style-name="T2">Żłobek </text:span>ma prawo żądania od osoby upoważnionej do odbioru dziecka okazania dowodu osobistego.</text:p>
        </text:list-item>
        <text:list-item>
          <text:p text:style-name="P14">Osobom w stanie nietrzeźwym dzieci nie będą wydawane.</text:p>
        </text:list-item>
        <text:list-item>
          <text:p text:style-name="P10">Rodzice /opiekunowie prawni zobowiązani są do przyprowadzania do <text:span text:style-name="T2">Żłobka</text:span><text:span text:style-name="Strong_20_Emphasis"><text:span text:style-name="T3"> </text:span></text:span>. Dziecka <text:span text:style-name="Strong_20_Emphasis">zdrowego, w należytym stanie higienicznym.</text:span></text:p>
        </text:list-item>
        <text:list-item>
          <text:p text:style-name="P10"><text:span text:style-name="Strong_20_Emphasis"><text:span text:style-name="T5">W przypadku przyprowadzenia Dziecka po chorobie zakaźnej, należy okazać pracownikom </text:span></text:span><text:span text:style-name="Strong_20_Emphasis"><text:span text:style-name="T3">Żłobka </text:span></text:span><text:span text:style-name="Strong_20_Emphasis"><text:span text:style-name="T5">zaświadczenie od lekarza, o tym, że Dziecko jest zdrowe.</text:span></text:span></text:p>
        </text:list-item>
        <text:list-item>
          <text:p text:style-name="P10">Dziecko chore, podejrzane o chorobę, jak również Dziecko w nienależytym stanie higienicznym nie zostanie przyjęte do <text:span text:style-name="T2">Żłobka</text:span>.</text:p>
        </text:list-item>
        <text:list-item>
          <text:p text:style-name="P10">W przypadku wystąpienia u Dziecka choroby zakaźnej Rodzice/opiekunowie prawni są zobowiązani niezwłocznie powiadomić o tej okoliczności <text:span text:style-name="T2">Żłobek</text:span>.</text:p>
        </text:list-item>
        <text:list-item>
          <text:p text:style-name="P10">Ważne sprawy dotyczące dzieci będą przekazywane bezpośrednio Rodzicom/opiekunom prawnym przez osoby zatrudnione w <text:span text:style-name="T2">Żłobku</text:span>, zajmujące się bezpośrednio opieką nad Dzieckiem z poszanowaniem prawa do prywatności. <text:span text:style-name="T2">Żłobek </text:span>może informować Rodziców/opiekunów prawnych o istotnych sprawach dotyczących dziecka, jak również przekazywać informacje związane z wykonywaniem umowy za pośrednictwem poczty email na adresy wskazane w treści umowy zawartej ze <text:span text:style-name="T2">Żłobkiem. </text:span></text:p>
        </text:list-item>
        <text:list-item>
          <text:p text:style-name="P10">Rodzice/opiekunowie odpowiadają za bezpieczeństwo Dzieci w czasie drogi do <text:span text:style-name="T2">Żłobka </text:span>i powrotu ze Żłobka jak również na <text:span text:style-name="T2">terenie Żłobka</text:span> <text:s/>przed oddaniem Dziecka opiekunce lub po odebraniu Dziecka od opiekunki <text:span text:style-name="T2">Żłobka</text:span><text:span text:style-name="Strong_20_Emphasis"><text:span text:style-name="T3"> </text:span></text:span>.</text:p>
        </text:list-item>
        <text:list-item>
          <text:p text:style-name="P10"><text:span text:style-name="T2">Żłobek </text:span><text:span text:style-name="Strong_20_Emphasis"><text:span text:style-name="T3">Kropeczka</text:span></text:span> przeprowadza okresową dezynfekcję pomieszczeń, w których przebywają <text:soft-page-break/>Dzieci oraz używanych przez Dzieci zabawek należących do <text:span text:style-name="T2">Żłobka</text:span>. Rodzice/opiekunowie prawni przyprowadzając Dziecko do <text:span text:style-name="T2">Żłobka </text:span>zdają sobie sprawę z możliwości zarażenia się przez dziecko chorobą od innych dzieci, które nie posiadają jeszcze widocznych oznak choroby lub których stan zdrowia pogorszyła się w czasie pobytu w Żłobku.</text:p>
        </text:list-item>
      </text:list>
      <text:p text:style-name="P8"/>
      <text:list xml:id="list33487011" text:continue-list="list33502790" text:style-name="WW8Num4">
        <text:list-item>
          <text:p text:style-name="P21">Organizacja</text:p>
        </text:list-item>
      </text:list>
      <text:list xml:id="list6149102269171150133" text:style-name="WW8Num6">
        <text:list-header>
          <text:p text:style-name="P22"/>
        </text:list-header>
      </text:list>
      <text:list xml:id="list3651107288448431549" text:style-name="WW8Num7">
        <text:list-item>
          <text:p text:style-name="P11">Rodzice/opiekunowie prawni zobowiązują się przywozić dziecko do Żłobka <text:s/>najpóźniej do godziny <text:span text:style-name="T4">8:30,</text:span> za wyjątkiem sytuacji, w których inaczej zostało uzgodnione z pracownikami Żłobka.</text:p>
        </text:list-item>
        <text:list-item>
          <text:p text:style-name="P11">Rodzice/opiekunowie prawni zobowiązani są do odbierania Dziecka do godziny <text:span text:style-name="T4">17.00,</text:span> za wyjątkiem sytuacji, w których inaczej zostało uzgodnione z pracownikami Żłobka.</text:p>
        </text:list-item>
        <text:list-item>
          <text:p text:style-name="P11">Żłobek po wcześniejszym uzgodnieniu z Rodzicami/opiekunami i podpisaniu odrębnej umowy zapewnia Dzieciom 3 posiłki: śniadanie, obiad (2 dania) i podwieczorek oraz przekąski i napoje. Posiłki dostarczane są przez wyspecjalizowaną placówkę spełniającą wymagania sanitarne konieczne do zapewnienia higieny przy prowadzeniu działalności gastronomicznej w zakresie przygotowywania i dostarczania posiłków dla dzieci. Posiłki przygotowywane są zgodnie z wytycznymi Instytutu Żywności i Żywienia dla Dzieci. W przypadku Dzieci alergicznych, dieta Dziecka ustalana jest na podstawie wytycznych Rodziców/opiekunów prawnych, co do składników alergizujących, przy czym Rodzice zobowiązani są dostarczyć od lekarza specjalisty listę składników alergizujących i zalecenia do stosowanie wspomnianej diety. Cena diety ustalana jest indywidualnie.</text:p>
        </text:list-item>
        <text:list-item>
          <text:p text:style-name="P11">Informacje o dziennym menu Dzieci są dostępne dla Rodziców/opiekunów prawnych w Żłobku na tablicy informacyjnej.</text:p>
        </text:list-item>
        <text:list-item>
          <text:p text:style-name="P11">Na czas pobytu w Żłobku Rodzice/opiekunowie prawni powinni zaopatrzyć Dziecko w:</text:p>
        </text:list-item>
      </text:list>
      <text:list xml:id="list5248576434143288365" text:style-name="WW8Num9">
        <text:list-item>
          <text:p text:style-name="P12">podpisane buty/papcie <text:s/>na zmianę najlepiej zapinane na rzepy ,</text:p>
        </text:list-item>
        <text:list-item>
          <text:p text:style-name="P12">3 komplety ubrań na zmianę w worku, </text:p>
        </text:list-item>
        <text:list-item>
          <text:p text:style-name="P12">chustkę, czapkę na głowę chroniącą przed słońcem, wiatrem, ubrania wyjściowe odpowiednie do pogody (<text:span text:style-name="T2">np.: <text:s/>podpisane buty, kalosze</text:span>),</text:p>
        </text:list-item>
        <text:list-item>
          <text:p text:style-name="P12">pieluchy jednorazowe (jeżeli Dziecko używa), </text:p>
        </text:list-item>
        <text:list-item>
          <text:p text:style-name="P12">podpisany zestaw do spania ( np. kocyk, pościel, poduszka, prześcieradło na gumce) ,</text:p>
        </text:list-item>
        <text:list-item>
          <text:p text:style-name="P12">inne środki higieniczne, jeżeli Dziecko jest uczulone na środki powszechnie stosowane ( np. mokre chusteczki i kremy ), </text:p>
        </text:list-item>
        <text:list-item>
          <text:p text:style-name="P12">podpisany smoczek (jeżeli Dziecko używa), <text:s/>.</text:p>
        </text:list-item>
        <text:list-item>
          <text:p text:style-name="P19">podpisaną butelkę, bidon lub ,, kubek niekapek ‘’, jeżeli Dziecko nie pije ze szklanki.</text:p>
        </text:list-item>
      </text:list>
      <text:list xml:id="list33493171" text:continue-list="list3651107288448431549" text:style-name="WW8Num7">
        <text:list-item>
          <text:p text:style-name="P23">Rzeczy osobiste dziecka, pozostawione w Żłobku po wypowiedzeniu/zakończeniu umowy Rodzice/opiekunowie prawni zobowiązani są odebrać do końca miesiąca następującego bezpośrednio po zakończeniu Dziecka pobytu w Żłobku. Po tym terminie rzeczy zostają zniszczone.</text:p>
        </text:list-item>
      </text:list>
      <text:p text:style-name="P24"/>
      <text:list xml:id="list33510672" text:continue-numbering="true" text:style-name="WW8Num7">
        <text:list-item>
          <text:p text:style-name="P25"><text:soft-page-break/>Rodzice/opiekunowie prawni są zobowiązani do niedawania Dziecku do Żłobka <text:s/>zabawek mogących stwarzać niebezpieczeństwo np. zabawek o ostrych krawędziach lub zabawek drobnych o niewielkich rozmiarach.</text:p>
        </text:list-item>
      </text:list>
      <text:p text:style-name="Akapit_20_z_20_listą"/>
      <text:list xml:id="list33498248" text:continue-numbering="true" text:style-name="WW8Num7">
        <text:list-item>
          <text:p text:style-name="P25">Przyprowadzając Dziecko do Żłobka Rodzice/opiekunowie prawni wyrażają zgodę na uczestniczenie przez Dziecko w zajęciach odbywających się w Żłobku, w tym zajęciach dodatkowych takich jak np. teatrzyk, dogoterapia, zajęcia z logopedą, nauka języka angielskiego, gimnastyka korekcyjna a które są prowadzone także z osobami z zewnątrz, posiadającymi odpowiednie przygotowanie do prowadzenia zajęć danego rodzaju. Rodzice /opiekunowie prawni wyrażają również zgodę na uczestniczenie przez Dziecko w wyjściach na dwór tj. do ogrodu Żłobka.</text:p>
        </text:list-item>
      </text:list>
      <text:p text:style-name="Akapit_20_z_20_listą"/>
      <text:p text:style-name="P8"><text:line-break/><text:span text:style-name="Strong_20_Emphasis"><text:span text:style-name="T6">4. <text:s/>Zasady dotyczące usług i opłat</text:span></text:span><text:span text:style-name="T7"><text:line-break/></text:span></text:p>
      <text:list xml:id="list3287406742358589651" text:style-name="WW8Num8">
        <text:list-item>
          <text:p text:style-name="P13">Zapisy do Żłobka trwają cały rok, o ile są wolne miejsca w Żłobku.</text:p>
        </text:list-item>
        <text:list-item>
          <text:p text:style-name="P13">Rodzice/opiekunowie prawni wykupujący abonament zobowiązują się do podpisania ze Żłobkiem umowy określającej warunki pobytu Dziecka w Żłobku.</text:p>
        </text:list-item>
        <text:list-item>
          <text:p text:style-name="P13">Podpisując umowę Rodzice/opiekunowie prawni akceptują niniejszy Regulamin oraz oświadczają, że zapoznali się z warunkami lokalowymi Żłobka , w którym Dziecko będzie przebywało.</text:p>
        </text:list-item>
        <text:list-item>
          <text:p text:style-name="P15">Rodzice zobowiązani są wnosić opłatę abonamentową ( czesne ) do <text:span text:style-name="Strong_20_Emphasis">5 dnia</text:span> każdego miesiąca. W tym dniu staje się też należna opłata za wyżywienie.</text:p>
        </text:list-item>
        <text:list-item>
          <text:p text:style-name="P15">Szczegóły dotyczące opłat abonamentowych ( czesne ) oraz opłat wstępnych za usługi Żłobka określa umowa właściciela z Rodzicami/opiekunami prawnymi.</text:p>
        </text:list-item>
        <text:list-item>
          <text:p text:style-name="P13">Opłaty stałe wnoszone za opiekę w Żłobku nie podlegają zwrotowi. </text:p>
          <text:p text:style-name="P13"/>
        </text:list-item>
        <text:list-item>
          <text:p text:style-name="P15">W ramach opłaty abonamentowej Żłobek gwarantuje:</text:p>
        </text:list-item>
      </text:list>
      <text:list xml:id="list5987011193789582246" text:style-name="WW8Num5">
        <text:list-item>
          <text:p text:style-name="P16">- opiekę nad Dzieckiem w godzinach jego przebywania w Żłobku zapewnioną przez wykwalifikowane opiekunki,</text:p>
        </text:list-item>
        <text:list-item>
          <text:p text:style-name="P16">- zajęcia dydaktyczne,</text:p>
        </text:list-item>
      </text:list>
      <text:p text:style-name="P8"/>
      <text:p text:style-name="P20"/>
      <text:p text:style-name="P20">ZLECENIODAWCA<text:tab/><text:tab/><text:tab/> <text:s text:c="18"/>ZLECENIOBIORCA</text:p>
      <text:p text:style-name="P20"/>
      <text:p text:style-name="P20"/>
      <text:p text:style-name="P20"/>
      <text:p text:style-name="P20">………………………………………. <text:s text:c="27"/>………………………...................</text:p>
      <text:p text:style-name="P20"><text:s text:c="9"/>Rodzic/opiekun prawny <text:s text:c="52"/>Żłobek 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'Segoe UI', Helvetica, Arial, sans-serif"/>
    <style:font-face style:name="Times New Roman1" svg:font-family="'Times New Roman'" style:font-family-generic="roman"/>
    <style:font-face style:name="Arial2" svg:font-family="Arial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pl" style:country-asian="PL" style:font-name-complex="Arial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Styl2" style:family="paragraph" style:parent-style-name="Standard" style:list-style-name="WW8Num6">
      <style:paragraph-properties fo:margin-left="0cm" fo:margin-right="0cm" fo:hyphenation-ladder-count="no-limit" fo:text-indent="0cm" style:auto-text-indent="false"/>
      <style:text-properties fo:font-size="14pt" style:text-underline-style="solid" style:text-underline-width="auto" style:text-underline-color="font-color" style:font-size-asian="14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Marcin Krzewina</meta:printed-by>
    <meta:print-date>2021-05-24T08:39:47.40</meta:print-date>
    <dc:date>2022-01-10T13:26:59.23</dc:date>
    <dc:creator>Marcin Krzewina</dc:creator>
    <meta:generator>OpenOffice/4.1.7$Win32 OpenOffice.org_project/417m1$Build-9800</meta:generator>
    <meta:document-statistic meta:table-count="0" meta:image-count="0" meta:object-count="0" meta:page-count="3" meta:paragraph-count="46" meta:word-count="945" meta:character-count="6967"/>
  </office:meta>
</office:document-meta>
</file>